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7000000A34B3E77609E8FCF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7000000A34B3E77609E8FCF3C.png" xlink:type="simple" xlink:show="embed" xlink:actuate="onLoad"/><svg:title>logo</svg:title><svg:desc>WebMobile:Bussola:GRAFICA:stemma_demo-01.jpg</svg:desc></draw:frame><text:span text:style-name="T1">Comune di Cus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0383208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0383208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30383208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0383208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0383208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0383208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03832085" field:type="vnd.oasis.opendocument.field.FORMCHECKBOX"/><text:bookmark-end text:name="Controllo6"/><text:span text:style-name="T7"><text:s/></text:span><field:fieldmark-start text:name="__Fieldmark__112_130383208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0383208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0383208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0383208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0383208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0383208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3038320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038320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038320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038320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